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1</text:p>
          </table:table-cell>
          <table:table-cell table:number-columns-repeated="4" table:style-name="ce10"/>
          <table:table-cell office:value-type="string" table:style-name="ce12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5" table:style-name="ce17">
            <text:p>1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07:21</text:p>
          </table:table-cell>
          <table:covered-table-cell/>
          <table:table-cell office:value-type="float" office:value="710325.3" table:style-name="ce20">
            <text:p>710325,3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26</text:p>
          </table:table-cell>
          <table:covered-table-cell/>
          <table:table-cell office:value-type="float" office:value="110191282.19" table:style-name="ce20">
            <text:p>110191282,19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2:13</text:p>
          </table:table-cell>
          <table:covered-table-cell/>
          <table:table-cell office:value-type="float" office:value="428804.64" table:style-name="ce20">
            <text:p>428804,6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5:212</text:p>
          </table:table-cell>
          <table:covered-table-cell/>
          <table:table-cell office:value-type="float" office:value="542394.6" table:style-name="ce20">
            <text:p>542394,6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61:1</text:p>
          </table:table-cell>
          <table:covered-table-cell/>
          <table:table-cell office:value-type="float" office:value="691949.21" table:style-name="ce20">
            <text:p>691949,2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3:250</text:p>
          </table:table-cell>
          <table:covered-table-cell/>
          <table:table-cell office:value-type="float" office:value="6308.85" table:style-name="ce20">
            <text:p>6308,85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4405003:3</text:p>
          </table:table-cell>
          <table:covered-table-cell/>
          <table:table-cell office:value-type="float" office:value="2585435.0299999998" table:style-name="ce20">
            <text:p>2585435,0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18:369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400018:372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400018:375</text:p>
          </table:table-cell>
          <table:covered-table-cell/>
          <table:table-cell office:value-type="float" office:value="69105" table:style-name="ce20">
            <text:p>691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3:729</text:p>
          </table:table-cell>
          <table:covered-table-cell/>
          <table:table-cell office:value-type="float" office:value="103792.5" table:style-name="ce20">
            <text:p>103792,5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26:53</text:p>
          </table:table-cell>
          <table:covered-table-cell/>
          <table:table-cell office:value-type="float" office:value="579937.92000000004" table:style-name="ce20">
            <text:p>579937,92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100008:81</text:p>
          </table:table-cell>
          <table:covered-table-cell/>
          <table:table-cell office:value-type="float" office:value="62659.199999999997" table:style-name="ce20">
            <text:p>62659,2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19:56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47:556</text:p>
          </table:table-cell>
          <table:covered-table-cell/>
          <table:table-cell office:value-type="float" office:value="335844" table:style-name="ce20">
            <text:p>335844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672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100019:257</text:p>
          </table:table-cell>
          <table:covered-table-cell/>
          <table:table-cell office:value-type="float" office:value="52277.94" table:style-name="ce20">
            <text:p>52277,9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2:538</text:p>
          </table:table-cell>
          <table:covered-table-cell/>
          <table:table-cell office:value-type="float" office:value="103555.29" table:style-name="ce20">
            <text:p>103555,29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800003:59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800003:593</text:p>
          </table:table-cell>
          <table:covered-table-cell/>
          <table:table-cell office:value-type="float" office:value="20625.12" table:style-name="ce20">
            <text:p>20625,12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800003:594</text:p>
          </table:table-cell>
          <table:covered-table-cell/>
          <table:table-cell office:value-type="float" office:value="33945.51" table:style-name="ce20">
            <text:p>33945,5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800003:595</text:p>
          </table:table-cell>
          <table:covered-table-cell/>
          <table:table-cell office:value-type="float" office:value="16757.91" table:style-name="ce20">
            <text:p>16757,9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800005:422</text:p>
          </table:table-cell>
          <table:covered-table-cell/>
          <table:table-cell office:value-type="float" office:value="17617.29" table:style-name="ce20">
            <text:p>17617,29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602:23</text:p>
          </table:table-cell>
          <table:covered-table-cell/>
          <table:table-cell office:value-type="float" office:value="148788.56" table:style-name="ce20">
            <text:p>148788,5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6:149</text:p>
          </table:table-cell>
          <table:covered-table-cell/>
          <table:table-cell office:value-type="float" office:value="9540" table:style-name="ce20">
            <text:p>954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10001:31</text:p>
          </table:table-cell>
          <table:covered-table-cell/>
          <table:table-cell office:value-type="float" office:value="474154" table:style-name="ce20">
            <text:p>474154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20001:13</text:p>
          </table:table-cell>
          <table:covered-table-cell/>
          <table:table-cell office:value-type="float" office:value="368388" table:style-name="ce20">
            <text:p>368388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096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097</text:p>
          </table:table-cell>
          <table:covered-table-cell/>
          <table:table-cell office:value-type="float" office:value="7668330.5" table:style-name="ce20">
            <text:p>7668330,5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098</text:p>
          </table:table-cell>
          <table:covered-table-cell/>
          <table:table-cell office:value-type="float" office:value="9121660.1600000001" table:style-name="ce20">
            <text:p>9121660,1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230</text:p>
          </table:table-cell>
          <table:covered-table-cell/>
          <table:table-cell office:value-type="float" office:value="305316" table:style-name="ce20">
            <text:p>30531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1024</text:p>
          </table:table-cell>
          <table:covered-table-cell/>
          <table:table-cell office:value-type="float" office:value="836149.5" table:style-name="ce20">
            <text:p>836149,5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20</text:p>
          </table:table-cell>
          <table:covered-table-cell/>
          <table:table-cell office:value-type="float" office:value="298878.96000000002" table:style-name="ce20">
            <text:p>298878,9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521</text:p>
          </table:table-cell>
          <table:covered-table-cell/>
          <table:table-cell office:value-type="float" office:value="335502" table:style-name="ce20">
            <text:p>335502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</text:p>
          </table:table-cell>
          <table:covered-table-cell/>
          <table:table-cell office:value-type="float" office:value="352680.3" table:style-name="ce20">
            <text:p>352680,3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1694</text:p>
          </table:table-cell>
          <table:covered-table-cell/>
          <table:table-cell office:value-type="float" office:value="5983802" table:style-name="ce20">
            <text:p>5983802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1695</text:p>
          </table:table-cell>
          <table:covered-table-cell/>
          <table:table-cell office:value-type="float" office:value="3594654.61" table:style-name="ce20">
            <text:p>3594654,6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1:1569</text:p>
          </table:table-cell>
          <table:covered-table-cell/>
          <table:table-cell office:value-type="float" office:value="190628.11" table:style-name="ce20">
            <text:p>190628,1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7:532</text:p>
          </table:table-cell>
          <table:covered-table-cell/>
          <table:table-cell office:value-type="float" office:value="258030.24" table:style-name="ce20">
            <text:p>258030,2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398</text:p>
          </table:table-cell>
          <table:covered-table-cell/>
          <table:table-cell office:value-type="float" office:value="5908866.9000000004" table:style-name="ce20">
            <text:p>5908866,9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0:2399</text:p>
          </table:table-cell>
          <table:covered-table-cell/>
          <table:table-cell office:value-type="float" office:value="23229280.899999999" table:style-name="ce20">
            <text:p>23229280,9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1:44</text:p>
          </table:table-cell>
          <table:covered-table-cell/>
          <table:table-cell office:value-type="float" office:value="833374.96" table:style-name="ce20">
            <text:p>833374,9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27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501001:183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501002:226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198</text:p>
          </table:table-cell>
          <table:covered-table-cell/>
          <table:table-cell office:value-type="float" office:value="458124" table:style-name="ce20">
            <text:p>458124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199</text:p>
          </table:table-cell>
          <table:covered-table-cell/>
          <table:table-cell office:value-type="float" office:value="306040" table:style-name="ce20">
            <text:p>30604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956</text:p>
          </table:table-cell>
          <table:covered-table-cell/>
          <table:table-cell office:value-type="float" office:value="225385" table:style-name="ce20">
            <text:p>22538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6:2664</text:p>
          </table:table-cell>
          <table:covered-table-cell/>
          <table:table-cell office:value-type="float" office:value="1157133.74" table:style-name="ce20">
            <text:p>1157133,7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7001:5956</text:p>
          </table:table-cell>
          <table:covered-table-cell/>
          <table:table-cell office:value-type="float" office:value="241247.7" table:style-name="ce20">
            <text:p>241247,7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3:1899</text:p>
          </table:table-cell>
          <table:covered-table-cell/>
          <table:table-cell office:value-type="float" office:value="6835.78" table:style-name="ce20">
            <text:p>6835,7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3:1900</text:p>
          </table:table-cell>
          <table:covered-table-cell/>
          <table:table-cell office:value-type="float" office:value="2724.36" table:style-name="ce20">
            <text:p>2724,3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000000:7453</text:p>
          </table:table-cell>
          <table:covered-table-cell/>
          <table:table-cell office:value-type="float" office:value="233016" table:style-name="ce20">
            <text:p>23301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48:351</text:p>
          </table:table-cell>
          <table:covered-table-cell/>
          <table:table-cell office:value-type="float" office:value="560115" table:style-name="ce20">
            <text:p>56011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03:564</text:p>
          </table:table-cell>
          <table:covered-table-cell/>
          <table:table-cell office:value-type="float" office:value="370590.4" table:style-name="ce20">
            <text:p>370590,4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000000:772</text:p>
          </table:table-cell>
          <table:covered-table-cell/>
          <table:table-cell office:value-type="float" office:value="133233616.18000001" table:style-name="ce20">
            <text:p>133233616,1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900001:297</text:p>
          </table:table-cell>
          <table:covered-table-cell/>
          <table:table-cell office:value-type="float" office:value="107920" table:style-name="ce20">
            <text:p>10792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900003:236</text:p>
          </table:table-cell>
          <table:covered-table-cell/>
          <table:table-cell office:value-type="float" office:value="43168" table:style-name="ce20">
            <text:p>43168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5000003:20</text:p>
          </table:table-cell>
          <table:covered-table-cell/>
          <table:table-cell office:value-type="float" office:value="622082.43000000005" table:style-name="ce20">
            <text:p>622082,4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100008:555</text:p>
          </table:table-cell>
          <table:covered-table-cell/>
          <table:table-cell office:value-type="float" office:value="291657" table:style-name="ce20">
            <text:p>291657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000000:4986</text:p>
          </table:table-cell>
          <table:covered-table-cell/>
          <table:table-cell office:value-type="float" office:value="37472.06" table:style-name="ce20">
            <text:p>37472,0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6:119</text:p>
          </table:table-cell>
          <table:covered-table-cell/>
          <table:table-cell office:value-type="float" office:value="376331.97" table:style-name="ce20">
            <text:p>376331,97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4900004:77</text:p>
          </table:table-cell>
          <table:covered-table-cell/>
          <table:table-cell office:value-type="float" office:value="157820" table:style-name="ce20">
            <text:p>15782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800002:2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800002:2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800002:23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800002:23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5800002:2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000000:58</text:p>
          </table:table-cell>
          <table:covered-table-cell/>
          <table:table-cell office:value-type="float" office:value="13182228.49" table:style-name="ce20">
            <text:p>13182228,49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100004: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1700005:302</text:p>
          </table:table-cell>
          <table:covered-table-cell/>
          <table:table-cell office:value-type="float" office:value="207156" table:style-name="ce20">
            <text:p>20715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300013:4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600012:243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000014:220</text:p>
          </table:table-cell>
          <table:covered-table-cell/>
          <table:table-cell office:value-type="float" office:value="332080.59999999998" table:style-name="ce20">
            <text:p>332080,6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302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305</text:p>
          </table:table-cell>
          <table:covered-table-cell/>
          <table:table-cell office:value-type="float" office:value="115146" table:style-name="ce20">
            <text:p>11514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312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315</text:p>
          </table:table-cell>
          <table:covered-table-cell/>
          <table:table-cell office:value-type="float" office:value="155447.1" table:style-name="ce20">
            <text:p>155447,1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801</text:p>
          </table:table-cell>
          <table:covered-table-cell/>
          <table:table-cell office:value-type="float" office:value="310547.15999999997" table:style-name="ce20">
            <text:p>310547,1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9741</text:p>
          </table:table-cell>
          <table:covered-table-cell/>
          <table:table-cell office:value-type="float" office:value="128313.28" table:style-name="ce20">
            <text:p>128313,2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5:9744</text:p>
          </table:table-cell>
          <table:covered-table-cell/>
          <table:table-cell office:value-type="float" office:value="138279.35999999999" table:style-name="ce20">
            <text:p>138279,3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7:1358</text:p>
          </table:table-cell>
          <table:covered-table-cell/>
          <table:table-cell office:value-type="float" office:value="53960.21" table:style-name="ce20">
            <text:p>53960,2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7:1359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7:1361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7:1362</text:p>
          </table:table-cell>
          <table:covered-table-cell/>
          <table:table-cell office:value-type="float" office:value="215339.3" table:style-name="ce20">
            <text:p>215339,3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7:1364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7:1365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7:1367</text:p>
          </table:table-cell>
          <table:covered-table-cell/>
          <table:table-cell office:value-type="float" office:value="265541.09999999998" table:style-name="ce20">
            <text:p>265541,1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7000:392</text:p>
          </table:table-cell>
          <table:covered-table-cell/>
          <table:table-cell office:value-type="float" office:value="123519.6" table:style-name="ce20">
            <text:p>123519,6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015:312</text:p>
          </table:table-cell>
          <table:covered-table-cell/>
          <table:table-cell office:value-type="float" office:value="314052.40000000002" table:style-name="ce20">
            <text:p>314052,4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560010:7</text:p>
          </table:table-cell>
          <table:covered-table-cell/>
          <table:table-cell office:value-type="float" office:value="240329.14" table:style-name="ce20">
            <text:p>240329,1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970200:875</text:p>
          </table:table-cell>
          <table:covered-table-cell/>
          <table:table-cell office:value-type="float" office:value="11913.6" table:style-name="ce20">
            <text:p>11913,6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1000013:218</text:p>
          </table:table-cell>
          <table:covered-table-cell/>
          <table:table-cell office:value-type="float" office:value="141300" table:style-name="ce20">
            <text:p>14130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2011:859</text:p>
          </table:table-cell>
          <table:covered-table-cell/>
          <table:table-cell office:value-type="float" office:value="44121.120000000003" table:style-name="ce20">
            <text:p>44121,12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4013:6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41:361</text:p>
          </table:table-cell>
          <table:covered-table-cell/>
          <table:table-cell office:value-type="float" office:value="210577.44" table:style-name="ce20">
            <text:p>210577,4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21:303</text:p>
          </table:table-cell>
          <table:covered-table-cell/>
          <table:table-cell office:value-type="float" office:value="4843.6499999999996" table:style-name="ce20">
            <text:p>4843,65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5700004:358</text:p>
          </table:table-cell>
          <table:covered-table-cell/>
          <table:table-cell office:value-type="float" office:value="600900" table:style-name="ce20">
            <text:p>60090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9102011:216</text:p>
          </table:table-cell>
          <table:covered-table-cell/>
          <table:table-cell office:value-type="float" office:value="646950" table:style-name="ce20">
            <text:p>64695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35:833</text:p>
          </table:table-cell>
          <table:covered-table-cell/>
          <table:table-cell office:value-type="float" office:value="428046.01" table:style-name="ce20">
            <text:p>428046,0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35:834</text:p>
          </table:table-cell>
          <table:covered-table-cell/>
          <table:table-cell office:value-type="float" office:value="424008.9" table:style-name="ce20">
            <text:p>424008,9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600003:405</text:p>
          </table:table-cell>
          <table:covered-table-cell/>
          <table:table-cell office:value-type="float" office:value="19144.580000000002" table:style-name="ce20">
            <text:p>19144,5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100017:645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1700010:228</text:p>
          </table:table-cell>
          <table:covered-table-cell/>
          <table:table-cell office:value-type="float" office:value="590472.48" table:style-name="ce20">
            <text:p>590472,4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2:341</text:p>
          </table:table-cell>
          <table:covered-table-cell/>
          <table:table-cell office:value-type="float" office:value="2233297.71" table:style-name="ce20">
            <text:p>2233297,71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28:575</text:p>
          </table:table-cell>
          <table:covered-table-cell/>
          <table:table-cell office:value-type="float" office:value="2085922.44" table:style-name="ce20">
            <text:p>2085922,4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05:576</text:p>
          </table:table-cell>
          <table:covered-table-cell/>
          <table:table-cell office:value-type="float" office:value="521050.76" table:style-name="ce20">
            <text:p>521050,7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59:235</text:p>
          </table:table-cell>
          <table:covered-table-cell/>
          <table:table-cell office:value-type="float" office:value="955777.75" table:style-name="ce20">
            <text:p>955777,75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59:236</text:p>
          </table:table-cell>
          <table:covered-table-cell/>
          <table:table-cell office:value-type="float" office:value="1113868.8" table:style-name="ce20">
            <text:p>1113868,8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63:4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5547</text:p>
          </table:table-cell>
          <table:covered-table-cell/>
          <table:table-cell office:value-type="float" office:value="57350386.799999997" table:style-name="ce20">
            <text:p>57350386,8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2002:16</text:p>
          </table:table-cell>
          <table:covered-table-cell/>
          <table:table-cell office:value-type="float" office:value="1357960.2" table:style-name="ce20">
            <text:p>1357960,2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18:1791</text:p>
          </table:table-cell>
          <table:covered-table-cell/>
          <table:table-cell office:value-type="float" office:value="21248610" table:style-name="ce20">
            <text:p>21248610,0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3048:2843</text:p>
          </table:table-cell>
          <table:covered-table-cell/>
          <table:table-cell office:value-type="float" office:value="187927.2" table:style-name="ce20">
            <text:p>187927,2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2:1355</text:p>
          </table:table-cell>
          <table:covered-table-cell/>
          <table:table-cell office:value-type="float" office:value="93006028.569999993" table:style-name="ce20">
            <text:p>93006028,57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16:180</text:p>
          </table:table-cell>
          <table:covered-table-cell/>
          <table:table-cell office:value-type="float" office:value="736368.34" table:style-name="ce20">
            <text:p>736368,3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16:181</text:p>
          </table:table-cell>
          <table:covered-table-cell/>
          <table:table-cell office:value-type="float" office:value="780000.84" table:style-name="ce20">
            <text:p>780000,84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8003:2</text:p>
          </table:table-cell>
          <table:covered-table-cell/>
          <table:table-cell office:value-type="float" office:value="579225.56999999995" table:style-name="ce20">
            <text:p>579225,57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3006:17</text:p>
          </table:table-cell>
          <table:covered-table-cell/>
          <table:table-cell office:value-type="float" office:value="437731.03" table:style-name="ce20">
            <text:p>437731,03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13010:251</text:p>
          </table:table-cell>
          <table:covered-table-cell/>
          <table:table-cell office:value-type="float" office:value="479364.06" table:style-name="ce20">
            <text:p>479364,06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9:10650</text:p>
          </table:table-cell>
          <table:covered-table-cell/>
          <table:table-cell office:value-type="float" office:value="117508.58" table:style-name="ce20">
            <text:p>117508,58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14:523</text:p>
          </table:table-cell>
          <table:covered-table-cell/>
          <table:table-cell office:value-type="float" office:value="1496360.7" table:style-name="ce20">
            <text:p>1496360,7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3009:16</text:p>
          </table:table-cell>
          <table:covered-table-cell/>
          <table:table-cell office:value-type="float" office:value="187643.6" table:style-name="ce20">
            <text:p>187643,6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0:677</text:p>
          </table:table-cell>
          <table:covered-table-cell/>
          <table:table-cell office:value-type="float" office:value="896476.29" table:style-name="ce20">
            <text:p>896476,29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4:476</text:p>
          </table:table-cell>
          <table:covered-table-cell/>
          <table:table-cell office:value-type="float" office:value="708151.7" table:style-name="ce20">
            <text:p>708151,70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14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6:34:0607047:28</text:p>
          </table:table-cell>
          <table:covered-table-cell/>
          <table:table-cell office:value-type="float" office:value="867418.62" table:style-name="ce22">
            <text:p>867418,62</text:p>
          </table:table-cell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7">
            <text:p>1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420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2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20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27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7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6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2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9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7005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7005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5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7005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70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7005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7005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5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7005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70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70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7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3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000000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00000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000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000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0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3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3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6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25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4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43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4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44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44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44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44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4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44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44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44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44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44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44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44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4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4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40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4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4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4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44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4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4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44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44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44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44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44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44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44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4400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44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44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44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44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44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44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44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44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44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44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44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44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44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44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44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44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44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44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44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44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44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44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44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44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4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44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44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440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44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4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44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4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4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40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4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4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4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4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4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4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400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4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4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4400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440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44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44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44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44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44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44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4400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4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44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40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4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4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4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4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40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44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44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44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440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40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4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440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4400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440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44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440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44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44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440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440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44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44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40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40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440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40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4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4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4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4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40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4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4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44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44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4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400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40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0000000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01001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010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01001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01001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010013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01001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01001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010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01001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01001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0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1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1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1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3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3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6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6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2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2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9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9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9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9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9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9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9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9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9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9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9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95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9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9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9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95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9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9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95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9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95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95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9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95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95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95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9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9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95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95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9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95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3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3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2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2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2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2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2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2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2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2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2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2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2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2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2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2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2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2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2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7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3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4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4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4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4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4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4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4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4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1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2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2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1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1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1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2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2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12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3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101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32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3000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30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3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3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3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3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3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3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3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3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30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3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30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3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3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300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30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30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30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30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3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3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3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3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300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3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3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3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3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30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3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3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3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3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3000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3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305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4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2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700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0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5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55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5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5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5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5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5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5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5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5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5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5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5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5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5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5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5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3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2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82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8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3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3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3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5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2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2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0000000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00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000000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000000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0000000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0000000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000000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2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8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01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0100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010004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0100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0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0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0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0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0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03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03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0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0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0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05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05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0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0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0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05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0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0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0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0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0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05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05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0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0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0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0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0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06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06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0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0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06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06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06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0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06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06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06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24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28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3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3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3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3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3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3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3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3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0102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1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2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2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2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2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2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2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24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24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2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2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2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2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2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2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2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2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2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2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24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2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2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2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2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2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2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24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24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2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24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24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24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2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24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24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24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24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24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24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24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24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24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24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24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2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2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2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2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2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2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2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2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2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2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2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2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2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2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2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2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2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2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2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2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2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2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25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25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25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25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25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25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25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2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25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2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25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2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2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25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25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25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25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25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2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25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25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25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25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2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25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25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2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25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25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2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25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2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25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25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25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25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2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2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2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2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25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2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25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2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25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25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25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25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25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25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25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2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25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2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25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25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25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25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25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25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25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25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25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25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25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25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2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25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25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25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25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25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25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25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25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25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25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25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25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25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25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25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25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25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25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25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25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25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25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25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25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2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25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25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25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25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2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25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25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2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25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25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25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25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25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25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25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25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25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3:25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3:25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3:25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3:25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25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25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25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3:25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3:25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3:25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3:25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3:25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3:25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3:25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3:25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3:25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3:25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3:25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3:25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3:25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3:25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3:2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01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01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01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01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0100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0100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01000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01000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010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01000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01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01000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1000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10001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010001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010001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0100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010001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01000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010001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0100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010001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10001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010001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0100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01000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0100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01000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01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01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01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01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010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0100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01000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0100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0100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0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16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7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000000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000000:13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000000:13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000000:9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2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25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2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25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2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2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2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2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25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2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2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2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25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2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25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25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25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25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25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25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2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25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25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25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25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25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25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25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6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808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826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3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3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3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3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3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3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53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6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6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6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6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6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6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6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6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6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6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6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6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6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6:12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6:2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6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6:4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6:4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000000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0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14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2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4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4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95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9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96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9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9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000000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3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300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3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3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30003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3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4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190009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19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190009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19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190009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19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19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19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65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65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8300019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8300019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8300019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8300019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832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846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8461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8461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846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8461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846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846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846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8461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846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8461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846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846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846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846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846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846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8462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846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46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46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46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462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46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846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846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846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846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8462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8462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846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846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846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846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846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846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846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8462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846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846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846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0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906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2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2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2:0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2:45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2:4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2:4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2:45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2:45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2:45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2:4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2:4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2:45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2:45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2:4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2:45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2:45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2:45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2:4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2:63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4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4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4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4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4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4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4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407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4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4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407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4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408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408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4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4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409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4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4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409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4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4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4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4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41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4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4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4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41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41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41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41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41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41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4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413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4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413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4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41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41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4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414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415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415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41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41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41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04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5005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5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5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1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5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5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5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5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5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5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50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50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502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50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502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5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5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5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7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7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7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1001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1001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1001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1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1001:6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1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1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2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2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1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1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1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1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15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1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15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1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15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1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1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1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1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1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1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1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15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1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1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15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1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1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1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1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1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1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1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1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1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1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16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1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1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16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16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1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1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1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1502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15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4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4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4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402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21">
            <text:p>1445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0238B81010033A6362C1B8F4C123B9D29B0C6558D6428179AF37CB3E271E13DDCC7D9EBF3927818083E9C15C94AD79C54E34A45F64ACCFC4DDAA6AC4709C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9T06:25:19Z</meta:creation-date>
    <dc:date>2023-06-29T06:25:19Z</dc:date>
  </office:meta>
</office:document-meta>
</file>